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2e19" style:font-size-asian="12pt" style:font-name-complex="Times New Roman" style:font-size-complex="12pt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b2e19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COMUNI">
      <style:text-properties fo:font-size="12pt" officeooo:paragraph-rsid="000b2e19" style:font-size-asian="12pt" style:font-size-complex="12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64f9" style:font-weight-asian="bold"/>
    </style:style>
    <style:style style:name="T5" style:family="text">
      <style:text-properties fo:font-weight="bold" officeooo:rsid="000b2e19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964f9" style:font-name-complex="Arial"/>
    </style:style>
    <style:style style:name="T8" style:family="text">
      <style:text-properties officeooo:rsid="001318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6">, </text:span><text:span text:style-name="T7">18</text:span><text:span text:style-name="T6"> de </text:span><text:span text:style-name="T7">may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160</text:span><text:span text:style-name="T4"> CD FSP</text:span><text:span text:style-name="T2">)</text:span>, cuyo texto a continuación se transcribe:</text:p>
      <text:p text:style-name="P8"/>
      <text:p text:style-name="P8"/>
      <text:p text:style-name="P11">“La Cámara de Diputados de la Provincia vería con agrado que el Poder Ejecutivo, por intermedio del organismo que corresponda, en relación a los servicios y/o centros de diálisis de la ciudad de Rosario, departamento Rosario, en especial el que funciona en el Hospital Centenario, departamento Rosario, informe lo siguiente:</text:p>
      <text:p text:style-name="P11"/>
      <text:p text:style-name="P13">a) periodicidad con que se realizan controles de dosajes de aluminio en el seguimiento de los enfermos renales terminales en HDC (hemodiálisis crónica), los llamados test de Desferroxiamina, y ante eventuales cifras en sangre, las Biopsias Óseas Metabólicas; y, </text:p>
      <text:p text:style-name="P12">b) control periódico y mensual de las aguas de diálisis, todos <text:s text:c="6"/>estos cuantificados por Espectrometría de Absorción Atómica.”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fo:text-indent="-0.7cm" fo:margin-left="0.0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3T09:42:45.955407173</dc:date>
    <meta:print-date>2017-05-18T12:35:05.936547122</meta:print-date>
    <meta:editing-cycles>38</meta:editing-cycles>
    <meta:editing-duration>PT1H11M10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187" meta:character-count="1220" meta:non-whitespace-character-count="1030"/>
  </office:meta>
</office:document-meta>
</file>